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0000000B699D9B07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2" svg:font-family="Palatino" style:font-family-generic="roman" style:font-pitch="variable"/>
    <style:font-face style:name="Palatino1" svg:font-family="Palatino" style:font-adornments="Bold" style:font-family-generic="roman" style:font-pitch="variable"/>
    <style:font-face style:name="Palatino" svg:font-family="Palatino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line-height="150%" fo:text-align="center" style:justify-single-word="false"/>
      <style:text-properties style:font-name="Trebuchet MS" fo:font-size="8pt" style:font-size-asian="8pt" style:font-size-complex="8pt"/>
    </style:style>
    <style:style style:name="P2" style:family="paragraph" style:parent-style-name="Addressee">
      <style:paragraph-properties fo:line-height="150%"/>
      <style:text-properties style:font-name="Helvetica" fo:font-size="24pt" fo:font-weight="bold" style:font-size-asian="24pt" style:font-weight-asian="bold" style:font-size-complex="24pt" style:font-weight-complex="bold"/>
    </style:style>
    <style:style style:name="P3" style:family="paragraph" style:parent-style-name="Addressee">
      <style:paragraph-properties fo:line-height="150%"/>
      <style:text-properties style:font-name="Helvetica" fo:font-size="24pt" style:font-size-asian="24pt" style:font-size-complex="24pt"/>
    </style:style>
    <style:style style:name="P4" style:family="paragraph" style:parent-style-name="Date">
      <style:paragraph-properties fo:line-height="150%"/>
      <style:text-properties style:font-name="Helvetica" fo:font-size="24pt" style:font-size-asian="24pt" style:font-size-complex="24pt"/>
    </style:style>
    <style:style style:name="T1" style:family="text">
      <style:text-properties style:font-name="Palatino2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is diffusion tube is recording atmospheric nitrogen dioxide levels between 22 November and 17 December 2015. It may be removed only when authorised. </text:p>
      <text:p text:style-name="P3"/>
      <text:p text:style-name="P2">Inquiries</text:p>
      <text:p text:style-name="P3">Camden Air Quality Officer<text:line-break/>airquality@camden.gov.uk <text:line-break/>020 7974 4444</text:p>
      <text:p text:style-name="P3">Hampstead Neighbourhood Forum<text:line-break/>secretary@hampsteadforum.org <text:line-break/>020 7813 3786</text:p>
      <text:p text:style-name="P3">The Hampstead Neighbourhood Forum is designated under the Localism Act 201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2" svg:font-family="Palatino" style:font-family-generic="roman" style:font-pitch="variable"/>
    <style:font-face style:name="Palatino1" svg:font-family="Palatino" style:font-adornments="Bold" style:font-family-generic="roman" style:font-pitch="variable"/>
    <style:font-face style:name="Palatino" svg:font-family="Palatino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pt" fo:margin-bottom="9.01pt" style:line-height-at-least="15.99pt" style:page-number="auto"/>
      <style:text-properties style:font-name="Palatino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ate" style:family="paragraph" style:parent-style-name="Standard" style:next-style-name="Addressee">
      <style:paragraph-properties fo:margin-top="0pt" fo:margin-bottom="18pt"/>
      <style:text-properties style:font-name="Palatino2"/>
    </style:style>
    <style:style style:name="Addressee" style:family="paragraph" style:parent-style-name="Standard" style:class="extra">
      <style:paragraph-properties fo:margin-top="0pt" fo:margin-bottom="18pt" text:number-lines="false" text:line-number="0"/>
      <style:text-properties style:font-name="Palatino2"/>
    </style:style>
    <style:style style:name="Subject" style:family="paragraph" style:parent-style-name="Standard">
      <style:text-properties style:font-name="Palatino1" fo:font-weight="bold"/>
    </style:style>
    <style:style style:name="Numbering_20_4_20_End" style:display-name="Numbering 4 End" style:family="paragraph" style:parent-style-name="List" style:class="list">
      <style:paragraph-properties fo:margin-left="72pt" fo:margin-right="0pt" fo:margin-top="0pt" fo:margin-bottom="11.99pt" fo:text-indent="-18pt" style:auto-text-indent="false"/>
    </style:style>
    <style:style style:name="Valediction" style:family="paragraph" style:parent-style-name="Standard">
      <style:paragraph-properties fo:margin-top="9.01pt" fo:margin-bottom="36pt"/>
      <style:text-properties style:font-name="Palatino"/>
    </style:style>
    <style:style style:name="Text_20_body_20_indent" style:display-name="Text body indent" style:family="paragraph" style:parent-style-name="Text_20_body" style:class="text">
      <style:paragraph-properties fo:margin-left="14.14pt" fo:margin-right="0pt" fo:text-indent="0pt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Table_20_Contents">
      <style:paragraph-properties fo:line-height="150%" fo:text-align="center" style:justify-single-word="false"/>
      <style:text-properties style:font-name="Trebuchet MS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595.3pt" fo:page-height="841.89pt" style:num-format="1" style:print-orientation="portrait" fo:margin-top="56.69pt" fo:margin-bottom="36pt" fo:margin-left="69.99pt" fo:margin-right="69.99pt" fo:background-color="transparent" style:writing-mode="lr-tb" style:footnote-max-height="0pt">
        <style:background-image/>
        <style:columns fo:column-count="1" fo:column-gap="0pt"/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svg:height="41.1pt" fo:margin-left="0pt" fo:margin-right="0pt" fo:margin-bottom="14.09pt" style:dynamic-spacing="false"/>
      </style:header-style>
      <style:footer-style>
        <style:header-footer-properties fo:min-height="32.09pt" fo:margin-left="0pt" fo:margin-right="0pt" fo:margin-top="14.09pt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paragraph" svg:x="-42.04pt" svg:y="-26.79pt" svg:width="191.99pt" svg:height="43.65pt" draw:z-index="0"><draw:image xlink:href="Pictures/1000020100000320000000B699D9B074.pn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22T17:16:37</meta:creation-date>
    <dc:title>HNF letterhead A4</dc:title>
    <meta:editing-duration>PT19M7S</meta:editing-duration>
    <meta:editing-cycles>2</meta:editing-cycles>
    <meta:generator>OpenOffice/4.1.1$Unix OpenOffice.org_project/411m6$Build-9775</meta:generator>
    <meta:initial-creator>Stephen Taylor</meta:initial-creator>
    <meta:document-statistic meta:table-count="0" meta:image-count="1" meta:object-count="0" meta:page-count="1" meta:paragraph-count="5" meta:word-count="50" meta:character-count="376"/>
    <dc:date>2015-11-22T17:35:43</dc:date>
    <dc:creator>Stephen Taylor</dc:creator>
    <meta:template xlink:type="simple" xlink:actuate="onRequest" xlink:title="HNF letterhead A4" xlink:href="../../../../Library/Application%20Support/OpenOffice/4/user/template/HNF%20letterhead%20A41.ott" meta:date="2015-11-22T17:16:37"/>
  </office:meta>
</office:document-meta>
</file>